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46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7:5280</text:p>
          </table:table-cell>
          <table:covered-table-cell/>
          <table:table-cell office:value-type="float" office:value="4706165.55" table:style-name="ce20">
            <text:p>4706165,5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8:1536</text:p>
          </table:table-cell>
          <table:covered-table-cell/>
          <table:table-cell office:value-type="float" office:value="4366113.58" table:style-name="ce20">
            <text:p>4366113,5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5004:1529</text:p>
          </table:table-cell>
          <table:covered-table-cell/>
          <table:table-cell office:value-type="float" office:value="975713.75" table:style-name="ce20">
            <text:p>975713,7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05056:5225</text:p>
          </table:table-cell>
          <table:covered-table-cell/>
          <table:table-cell office:value-type="float" office:value="4060891.75" table:style-name="ce22">
            <text:p>4060891,7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45: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2601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6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11002:23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5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5052:3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8001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513045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1BF9C7AB1882F908B0723B839B1C96316F1D5F87F504029CAD2FF2CC3F0B34264B1890B4E7081A751AD64D3CBEDE94395EC574DD157C085E1189DAD824F4B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13T13:00:31Z</meta:creation-date>
    <dc:date>2024-11-13T13:00:32Z</dc:date>
  </office:meta>
</office:document-meta>
</file>